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25"/><text:bookmark-start text:name="__RefHeading___luke_1925_1"/><text:bookmark-start text:name="luke_1925"/>Luke 19:25<text:bookmark-end text:name="__RefHeading___luke_1925_1"/><text:bookmark-end text:name="luke_1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said to him, 'Lord, he has ten minas!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Sir,' they said, 'he already has ten!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 'But, master,' they said, 'he already has ten pounds!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aid unto him, Lord, he hath ten pounds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24" text:style-name="Internet_20_link" text:visited-style-name="Visited_20_Internet_20_Link">Luke 19:24</text:a> ← Luke 19:25 → <text:a xlink:type="simple" xlink:href="https://groveserver.com/bible/doku.php?id=luke_19:26" text:style-name="Internet_20_link" text:visited-style-name="Visited_20_Internet_20_Link">Luke 1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4:37</meta:creation-date>
    <dc:creator>Generated</dc:creator>
    <dc:date>2025-11-06T09::14:37</dc:date>
    <dc:language>en-US</dc:language>
    <meta:editing-cycles>1</meta:editing-cycles>
    <meta:editing-duration>PT0S</meta:editing-duration>
    <dc:title>luke_19:25</dc:title>
  </office:meta>
</office:document-meta>
</file>