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28"/><text:bookmark-start text:name="__RefHeading___luke_1928_1"/><text:bookmark-start text:name="luke_1928"/>Luke 19:28<text:bookmark-end text:name="__RefHeading___luke_1928_1"/><text:bookmark-end text:name="luke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said these things, he went on ahead, going up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Jesus had said this, he went on ahead, going up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elling this story, Jesus went on toward Jerusalem, walking ahead of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thus spoken, he went before, ascending up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7" text:style-name="Internet_20_link" text:visited-style-name="Visited_20_Internet_20_Link">Luke 19:27</text:a> ← Luke 19:28 → <text:a xlink:type="simple" xlink:href="https://groveserver.com/bible/doku.php?id=luke_19:29" text:style-name="Internet_20_link" text:visited-style-name="Visited_20_Internet_20_Link">Luke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5</meta:creation-date>
    <dc:creator>Generated</dc:creator>
    <dc:date>2025-11-06T03::53:15</dc:date>
    <dc:language>en-US</dc:language>
    <meta:editing-cycles>1</meta:editing-cycles>
    <meta:editing-duration>PT0S</meta:editing-duration>
    <dc:title>luke_19:28</dc:title>
  </office:meta>
</office:document-meta>
</file>