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0"/><text:bookmark-start text:name="__RefHeading___luke_1930_1"/><text:bookmark-start text:name="luke_1930"/>Luke 19:30<text:bookmark-end text:name="__RefHeading___luke_1930_1"/><text:bookmark-end text:name="luke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Go into the village in front of you, where on entering you will find a colt tied, on which no one has ever yet sat. Untie it and bring it 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Go to the village ahead of you, and as you enter it, you will find a colt tied there, which no one has ever ridden. Untie it and bring it 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 into that village over there,” he told them. “As you enter it, you will see a young donkey tied there that no one has ever ridden. Untie it and bring it 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Go ye into the village over against you; in the which at your entering ye shall find a colt tied, whereon yet never man sat: loose him, and bring him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9" text:style-name="Internet_20_link" text:visited-style-name="Visited_20_Internet_20_Link">Luke 19:29</text:a> ← Luke 19:30 → <text:a xlink:type="simple" xlink:href="https://groveserver.com/bible/doku.php?id=luke_19:31" text:style-name="Internet_20_link" text:visited-style-name="Visited_20_Internet_20_Link">Luke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9:09</meta:creation-date>
    <dc:creator>Generated</dc:creator>
    <dc:date>2025-10-30T18::29:09</dc:date>
    <dc:language>en-US</dc:language>
    <meta:editing-cycles>1</meta:editing-cycles>
    <meta:editing-duration>PT0S</meta:editing-duration>
    <dc:title>luke_19:30</dc:title>
  </office:meta>
</office:document-meta>
</file>