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0:nlt"/>“Go into that village over there,” he told them. “As you enter it, you will see a young donkey tied there that no one has ever ridden. Untie it and bring i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1</meta:creation-date>
    <dc:creator>Generated</dc:creator>
    <dc:date>2025-11-05T14::05:11</dc:date>
    <dc:language>en-US</dc:language>
    <meta:editing-cycles>1</meta:editing-cycles>
    <meta:editing-duration>PT0S</meta:editing-duration>
    <dc:title>luke_19:30:nlt</dc:title>
  </office:meta>
</office:document-meta>
</file>