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31"/><text:bookmark-start text:name="__RefHeading___luke_1931_1"/><text:bookmark-start text:name="luke_1931"/>Luke 19:31<text:bookmark-end text:name="__RefHeading___luke_1931_1"/><text:bookmark-end text:name="luke_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asks you, 'Why are you untying it?' you shall say this: 'The Lord has need of it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asks you, 'Why are you untying it?' tell him, 'The Lord needs it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anyone asks, 'Why are you untying that colt?' just say, 'The Lord needs it.'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any man ask you, Why do ye loose him? thus shall ye say unto him, Because the Lord hath need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30" text:style-name="Internet_20_link" text:visited-style-name="Visited_20_Internet_20_Link">Luke 19:30</text:a> ← Luke 19:31 → <text:a xlink:type="simple" xlink:href="https://groveserver.com/bible/doku.php?id=luke_19:32" text:style-name="Internet_20_link" text:visited-style-name="Visited_20_Internet_20_Link">Luke 1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22</meta:creation-date>
    <dc:creator>Generated</dc:creator>
    <dc:date>2025-10-30T13::38:22</dc:date>
    <dc:language>en-US</dc:language>
    <meta:editing-cycles>1</meta:editing-cycles>
    <meta:editing-duration>PT0S</meta:editing-duration>
    <dc:title>luke_19:31</dc:title>
  </office:meta>
</office:document-meta>
</file>