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32"/><text:bookmark-start text:name="__RefHeading___luke_1932_1"/><text:bookmark-start text:name="luke_1932"/>Luke 19:32<text:bookmark-end text:name="__RefHeading___luke_1932_1"/><text:bookmark-end text:name="luke_1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ose who were sent went away and found it just as he had told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who were sent ahead went and found it just as he had told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went and found the colt, just as Jesus had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hat were sent went their way, and found even as he had said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31" text:style-name="Internet_20_link" text:visited-style-name="Visited_20_Internet_20_Link">Luke 19:31</text:a> ← Luke 19:32 → <text:a xlink:type="simple" xlink:href="https://groveserver.com/bible/doku.php?id=luke_19:33" text:style-name="Internet_20_link" text:visited-style-name="Visited_20_Internet_20_Link">Luke 1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0:44</meta:creation-date>
    <dc:creator>Generated</dc:creator>
    <dc:date>2025-11-08T07::10:44</dc:date>
    <dc:language>en-US</dc:language>
    <meta:editing-cycles>1</meta:editing-cycles>
    <meta:editing-duration>PT0S</meta:editing-duration>
    <dc:title>luke_19:32</dc:title>
  </office:meta>
</office:document-meta>
</file>