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33"/><text:bookmark-start text:name="__RefHeading___luke_1933_1"/><text:bookmark-start text:name="luke_1933"/>Luke 19:33<text:bookmark-end text:name="__RefHeading___luke_1933_1"/><text:bookmark-end text:name="luke_1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re untying the colt, its owners said to them, “Why are you untying the col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were untying the colt, its owners asked them, “Why are you untying the col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ure enough, as they were untying it, the owners asked them, “Why are you untying that col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were loosing the colt, the owners thereof said unto them, Why loose ye the col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32" text:style-name="Internet_20_link" text:visited-style-name="Visited_20_Internet_20_Link">Luke 19:32</text:a> ← Luke 19:33 → <text:a xlink:type="simple" xlink:href="https://groveserver.com/bible/doku.php?id=luke_19:34" text:style-name="Internet_20_link" text:visited-style-name="Visited_20_Internet_20_Link">Luke 1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2</meta:creation-date>
    <dc:creator>Generated</dc:creator>
    <dc:date>2025-11-08T04::24:22</dc:date>
    <dc:language>en-US</dc:language>
    <meta:editing-cycles>1</meta:editing-cycles>
    <meta:editing-duration>PT0S</meta:editing-duration>
    <dc:title>luke_19:33</dc:title>
  </office:meta>
</office:document-meta>
</file>