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35"/><text:bookmark-start text:name="__RefHeading___luke_1935_1"/><text:bookmark-start text:name="luke_1935"/>Luke 19:35<text:bookmark-end text:name="__RefHeading___luke_1935_1"/><text:bookmark-end text:name="luke_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rought it to Jesus, and throwing their cloaks on the colt, they set Jesus on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rought it to Jesus, threw their cloaks on the colt and put Jesus on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brought the colt to Jesus and threw their garments over it for him to ride 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rought him to Jesus: and they cast their garments upon the colt, and they set Jesus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4" text:style-name="Internet_20_link" text:visited-style-name="Visited_20_Internet_20_Link">Luke 19:34</text:a> ← Luke 19:35 → <text:a xlink:type="simple" xlink:href="https://groveserver.com/bible/doku.php?id=luke_19:36" text:style-name="Internet_20_link" text:visited-style-name="Visited_20_Internet_20_Link">Luke 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50</meta:creation-date>
    <dc:creator>Generated</dc:creator>
    <dc:date>2025-11-08T03::22:50</dc:date>
    <dc:language>en-US</dc:language>
    <meta:editing-cycles>1</meta:editing-cycles>
    <meta:editing-duration>PT0S</meta:editing-duration>
    <dc:title>luke_19:35</dc:title>
  </office:meta>
</office:document-meta>
</file>