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9:37"/><text:bookmark-start text:name="__RefHeading___luke_1937_1"/><text:bookmark-start text:name="luke_1937"/>Luke 19:37<text:bookmark-end text:name="__RefHeading___luke_1937_1"/><text:bookmark-end text:name="luke_19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he was drawing near- already on the way down the Mount of Olives- the whole multitude of his disciples began to rejoice and praise God with a loud voice for all the mighty works that they had seen,</text:p>
          </table:table-cell>
        </table:table-row>
        <table:table-row>
          <table:table-cell office:value-type="string" table:style-name="tablecell">
            <text:p text:style-name="tablealignleft"> NIV </text:p>
          </table:table-cell>
          <table:table-cell office:value-type="string" table:style-name="tablecell">
            <text:p text:style-name="tablealignleft"> When he came near the place where the road goes down the Mount of Olives, the whole crowd of disciples began joyfully to praise God in loud voices for all the miracles they had seen:</text:p>
          </table:table-cell>
        </table:table-row>
        <table:table-row>
          <table:table-cell office:value-type="string" table:style-name="tablecell">
            <text:p text:style-name="tablealignleft"> NLT </text:p>
          </table:table-cell>
          <table:table-cell office:value-type="string" table:style-name="tablecell">
            <text:p text:style-name="tablealignleft"> When they reached the place where the road started down the Mount of Olives, all of his followers began to shout and sing as they walked along, praising God for all the wonderful miracles they had seen.</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nigh, even now at the descent of the mount of Olives, the whole multitude of the disciples began to rejoice and praise God with a loud voice for all the mighty works that they had seen;</text:p>
          </table:table-cell>
        </table:table-row>
      </table:table>
      <text:p text:style-name="Horizontal_20_Line"/>
      <text:p text:style-name="Plugin_Wrap_Paragraph_Right aligned"><text:span text:style-name="sup"> <text:a xlink:type="simple" xlink:href="https://groveserver.com/bible/doku.php?id=luke_19:36" text:style-name="Internet_20_link" text:visited-style-name="Visited_20_Internet_20_Link">Luke 19:36</text:a> ← Luke 19:37 → <text:a xlink:type="simple" xlink:href="https://groveserver.com/bible/doku.php?id=luke_19:38" text:style-name="Internet_20_link" text:visited-style-name="Visited_20_Internet_20_Link">Luke 19: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9" text:style-name="Internet_20_link" text:visited-style-name="Visited_20_Internet_20_Link">Luke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57:10</meta:creation-date>
    <dc:creator>Generated</dc:creator>
    <dc:date>2025-10-30T19::57:10</dc:date>
    <dc:language>en-US</dc:language>
    <meta:editing-cycles>1</meta:editing-cycles>
    <meta:editing-duration>PT0S</meta:editing-duration>
    <dc:title>luke_19:37</dc:title>
  </office:meta>
</office:document-meta>
</file>