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38"/><text:bookmark-start text:name="__RefHeading___luke_1938_1"/><text:bookmark-start text:name="luke_1938"/>Luke 19:38<text:bookmark-end text:name="__RefHeading___luke_1938_1"/><text:bookmark-end text:name="luke_1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, “Blessed is the King who comes in the name of the Lord! Peace in heaven and glory in the highest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lessed is the king who comes in the name of the Lord!Peace in heaven and glory in the highest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lessings on the King who comes in the name of the LORD! Peace in heaven, and glory in highest heaven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Blessed be the King that cometh in the name of the Lord: peace in heaven, and glory in the high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37" text:style-name="Internet_20_link" text:visited-style-name="Visited_20_Internet_20_Link">Luke 19:37</text:a> ← Luke 19:38 → <text:a xlink:type="simple" xlink:href="https://groveserver.com/bible/doku.php?id=luke_19:39" text:style-name="Internet_20_link" text:visited-style-name="Visited_20_Internet_20_Link">Luke 19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4:03</meta:creation-date>
    <dc:creator>Generated</dc:creator>
    <dc:date>2025-10-30T15::44:03</dc:date>
    <dc:language>en-US</dc:language>
    <meta:editing-cycles>1</meta:editing-cycles>
    <meta:editing-duration>PT0S</meta:editing-duration>
    <dc:title>luke_19:38</dc:title>
  </office:meta>
</office:document-meta>
</file>