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39"/><text:bookmark-start text:name="__RefHeading___luke_1939_1"/><text:bookmark-start text:name="luke_1939"/>Luke 19:39<text:bookmark-end text:name="__RefHeading___luke_1939_1"/><text:bookmark-end text:name="luke_1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me of the Pharisees in the crowd said to him, “Teacher, rebuke your disciple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of the Pharisees in the crowd said to Jesus, “Teacher, rebuke your disciples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ome of the Pharisees among the crowd said, “Teacher, rebuke your followers for saying things like that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me of the Pharisees from among the multitude said unto him, Master, rebuke thy discip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38" text:style-name="Internet_20_link" text:visited-style-name="Visited_20_Internet_20_Link">Luke 19:38</text:a> ← Luke 19:39 → <text:a xlink:type="simple" xlink:href="https://groveserver.com/bible/doku.php?id=luke_19:40" text:style-name="Internet_20_link" text:visited-style-name="Visited_20_Internet_20_Link">Luke 19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8:01</meta:creation-date>
    <dc:creator>Generated</dc:creator>
    <dc:date>2025-11-06T03::48:01</dc:date>
    <dc:language>en-US</dc:language>
    <meta:editing-cycles>1</meta:editing-cycles>
    <meta:editing-duration>PT0S</meta:editing-duration>
    <dc:title>luke_19:39</dc:title>
  </office:meta>
</office:document-meta>
</file>