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4"/><text:bookmark-start text:name="__RefHeading___luke_194_1"/><text:bookmark-start text:name="luke_194"/>Luke 19:4<text:bookmark-end text:name="__RefHeading___luke_194_1"/><text:bookmark-end text:name="luke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ran on ahead and climbed up into a sycamore tree to see him, for he was about to pass that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ran ahead and climbed a sycamore-fig tree to see him, since Jesus was coming that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ran ahead and climbed a sycamore-fig tree beside the road, for Jesus was going to pass that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ran before, and climbed up into a sycomore tree to see him: for he was to pass that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3" text:style-name="Internet_20_link" text:visited-style-name="Visited_20_Internet_20_Link">Luke 19:3</text:a> ← Luke 19:4 → <text:a xlink:type="simple" xlink:href="https://groveserver.com/bible/doku.php?id=luke_19:5" text:style-name="Internet_20_link" text:visited-style-name="Visited_20_Internet_20_Link">Luke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35</meta:creation-date>
    <dc:creator>Generated</dc:creator>
    <dc:date>2025-11-07T22::19:35</dc:date>
    <dc:language>en-US</dc:language>
    <meta:editing-cycles>1</meta:editing-cycles>
    <meta:editing-duration>PT0S</meta:editing-duration>
    <dc:title>luke_19:4</dc:title>
  </office:meta>
</office:document-meta>
</file>