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40"/><text:bookmark-start text:name="__RefHeading___luke_1940_1"/><text:bookmark-start text:name="luke_1940"/>Luke 19:40<text:bookmark-end text:name="__RefHeading___luke_1940_1"/><text:bookmark-end text:name="luke_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nswered, “I tell you, if these were silent, the very stones would cry out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I tell you,” he replied, “if they keep quiet, the stones will cry out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replied, “If they kept quiet, the stones along the road would burst into cheers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nswered and said unto them, I tell you that, if these should hold their peace, the stones would immediately cry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39" text:style-name="Internet_20_link" text:visited-style-name="Visited_20_Internet_20_Link">Luke 19:39</text:a> ← Luke 19:40 → <text:a xlink:type="simple" xlink:href="https://groveserver.com/bible/doku.php?id=luke_19:41" text:style-name="Internet_20_link" text:visited-style-name="Visited_20_Internet_20_Link">Luke 1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4:46</meta:creation-date>
    <dc:creator>Generated</dc:creator>
    <dc:date>2025-11-06T07::54:46</dc:date>
    <dc:language>en-US</dc:language>
    <meta:editing-cycles>1</meta:editing-cycles>
    <meta:editing-duration>PT0S</meta:editing-duration>
    <dc:title>luke_19:40</dc:title>
  </office:meta>
</office:document-meta>
</file>