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1"/><text:bookmark-start text:name="__RefHeading___luke_1941_1"/><text:bookmark-start text:name="luke_1941"/>Luke 19:41<text:bookmark-end text:name="__RefHeading___luke_1941_1"/><text:bookmark-end text:name="luke_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drew near and saw the city, he wept over 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approached Jerusalem and saw the city, he wept over i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s they came closer to Jerusalem and Jesus saw the city ahead, he began to w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come near, he beheld the city, and wept over i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0" text:style-name="Internet_20_link" text:visited-style-name="Visited_20_Internet_20_Link">Luke 19:40</text:a> ← Luke 19:41 → <text:a xlink:type="simple" xlink:href="https://groveserver.com/bible/doku.php?id=luke_19:42" text:style-name="Internet_20_link" text:visited-style-name="Visited_20_Internet_20_Link">Luke 1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56</meta:creation-date>
    <dc:creator>Generated</dc:creator>
    <dc:date>2025-11-07T23::23:56</dc:date>
    <dc:language>en-US</dc:language>
    <meta:editing-cycles>1</meta:editing-cycles>
    <meta:editing-duration>PT0S</meta:editing-duration>
    <dc:title>luke_19:41</dc:title>
  </office:meta>
</office:document-meta>
</file>