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9:44:esv"/>and tear you down to the ground, you and your children within you. And they will not leave one stone upon another in you, because you did not know the time of your visi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1:54</meta:creation-date>
    <dc:creator>Generated</dc:creator>
    <dc:date>2025-11-07T07::31:54</dc:date>
    <dc:language>en-US</dc:language>
    <meta:editing-cycles>1</meta:editing-cycles>
    <meta:editing-duration>PT0S</meta:editing-duration>
    <dc:title>luke_19:44:esv</dc:title>
  </office:meta>
</office:document-meta>
</file>