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45"/><text:bookmark-start text:name="__RefHeading___luke_1945_1"/><text:bookmark-start text:name="luke_1945"/>Luke 19:45<text:bookmark-end text:name="__RefHeading___luke_1945_1"/><text:bookmark-end text:name="luke_1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entered the temple and began to drive out those who sol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entered the temple area and began driving out those who were sell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entered the Temple and began to drive out the people selling animals for sacrifi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into the temple, and began to cast out them that sold therein, and them that bough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44" text:style-name="Internet_20_link" text:visited-style-name="Visited_20_Internet_20_Link">Luke 19:44</text:a> ← Luke 19:45 → <text:a xlink:type="simple" xlink:href="https://groveserver.com/bible/doku.php?id=luke_19:46" text:style-name="Internet_20_link" text:visited-style-name="Visited_20_Internet_20_Link">Luke 19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7:51</meta:creation-date>
    <dc:creator>Generated</dc:creator>
    <dc:date>2025-11-07T14::37:51</dc:date>
    <dc:language>en-US</dc:language>
    <meta:editing-cycles>1</meta:editing-cycles>
    <meta:editing-duration>PT0S</meta:editing-duration>
    <dc:title>luke_19:45</dc:title>
  </office:meta>
</office:document-meta>
</file>