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6"/><text:bookmark-start text:name="__RefHeading___luke_1946_1"/><text:bookmark-start text:name="luke_1946"/>Luke 19:46<text:bookmark-end text:name="__RefHeading___luke_1946_1"/><text:bookmark-end text:name="luke_1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 to them, “It is written, 'My house shall be a house of prayer,' but you have made it a den of robber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t is written,” he said to them, “'My house will be a house of prayer'; but you have made it 'a den of robbers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o them, “The Scriptures declare, 'My Temple will be a house of prayer,' but you have turned it into a den of thiev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 unto them, It is written, My house is the house of prayer: but ye have made it a den of thie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45" text:style-name="Internet_20_link" text:visited-style-name="Visited_20_Internet_20_Link">Luke 19:45</text:a> ← Luke 19:46 → <text:a xlink:type="simple" xlink:href="https://groveserver.com/bible/doku.php?id=luke_19:47" text:style-name="Internet_20_link" text:visited-style-name="Visited_20_Internet_20_Link">Luke 19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8:33</meta:creation-date>
    <dc:creator>Generated</dc:creator>
    <dc:date>2025-11-08T21::18:33</dc:date>
    <dc:language>en-US</dc:language>
    <meta:editing-cycles>1</meta:editing-cycles>
    <meta:editing-duration>PT0S</meta:editing-duration>
    <dc:title>luke_19:46</dc:title>
  </office:meta>
</office:document-meta>
</file>