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47"/><text:bookmark-start text:name="__RefHeading___luke_1947_1"/><text:bookmark-start text:name="luke_1947"/>Luke 19:47<text:bookmark-end text:name="__RefHeading___luke_1947_1"/><text:bookmark-end text:name="luke_1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as teaching daily in the temple. The chief priests and the scribes and the principal men of the people were seeking to destroy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day he was teaching at the temple. But the chief priests, the teachers of the law and the leaders among the people were trying to kill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at, he taught daily in the Temple, but the leading priests, the teachers of religious law, and the other leaders of the people began planning how to kill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aught daily in the temple. But the chief priests and the scribes and the chief of the people sought to destroy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46" text:style-name="Internet_20_link" text:visited-style-name="Visited_20_Internet_20_Link">Luke 19:46</text:a> ← Luke 19:47 → <text:a xlink:type="simple" xlink:href="https://groveserver.com/bible/doku.php?id=luke_19:48" text:style-name="Internet_20_link" text:visited-style-name="Visited_20_Internet_20_Link">Luke 19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05</meta:creation-date>
    <dc:creator>Generated</dc:creator>
    <dc:date>2025-11-07T08::06:05</dc:date>
    <dc:language>en-US</dc:language>
    <meta:editing-cycles>1</meta:editing-cycles>
    <meta:editing-duration>PT0S</meta:editing-duration>
    <dc:title>luke_19:47</dc:title>
  </office:meta>
</office:document-meta>
</file>