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8"/><text:bookmark-start text:name="__RefHeading___luke_1948_1"/><text:bookmark-start text:name="luke_1948"/>Luke 19:48<text:bookmark-end text:name="__RefHeading___luke_1948_1"/><text:bookmark-end text:name="luke_19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did not find anything they could do, for all the people were hanging on his wor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they could not find any way to do it, because all the people hung on his w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could think of nothing, because all the people hung on every word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ould not find what they might do: for all the people were very attentive to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47" text:style-name="Internet_20_link" text:visited-style-name="Visited_20_Internet_20_Link">Luke 19:47</text:a> ← Luke 19:48 → <text:a xlink:type="simple" xlink:href="https://groveserver.com/bible/doku.php?id=luke_20:1" text:style-name="Internet_20_link" text:visited-style-name="Visited_20_Internet_20_Link">Luke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6:44</meta:creation-date>
    <dc:creator>Generated</dc:creator>
    <dc:date>2025-11-08T10::16:44</dc:date>
    <dc:language>en-US</dc:language>
    <meta:editing-cycles>1</meta:editing-cycles>
    <meta:editing-duration>PT0S</meta:editing-duration>
    <dc:title>luke_19:48</dc:title>
  </office:meta>
</office:document-meta>
</file>