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9:5"/><text:bookmark-start text:name="__RefHeading___luke_195_1"/><text:bookmark-start text:name="luke_195"/>Luke 19:5<text:bookmark-end text:name="__RefHeading___luke_195_1"/><text:bookmark-end text:name="luke_1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Jesus came to the place, he looked up and said to him, “Zacchaeus, hurry and come down, for I must stay at your house today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Jesus reached the spot, he looked up and said to him, “Zacchaeus, come down immediately. I must stay at your house today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Jesus came by, he looked up at Zacchaeus and called him by name. “Zacchaeus!” he said. “Quick, come down! I must be a guest in your home today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Jesus came to the place, he looked up, and saw him, and said unto him, Zacchaeus, make haste, and come down; for to day I must abide at thy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9:4" text:style-name="Internet_20_link" text:visited-style-name="Visited_20_Internet_20_Link">Luke 19:4</text:a> ← Luke 19:5 → <text:a xlink:type="simple" xlink:href="https://groveserver.com/bible/doku.php?id=luke_19:6" text:style-name="Internet_20_link" text:visited-style-name="Visited_20_Internet_20_Link">Luke 1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9" text:style-name="Internet_20_link" text:visited-style-name="Visited_20_Internet_20_Link">Luke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31:21</meta:creation-date>
    <dc:creator>Generated</dc:creator>
    <dc:date>2025-11-04T12::31:21</dc:date>
    <dc:language>en-US</dc:language>
    <meta:editing-cycles>1</meta:editing-cycles>
    <meta:editing-duration>PT0S</meta:editing-duration>
    <dc:title>luke_19:5</dc:title>
  </office:meta>
</office:document-meta>
</file>