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8"/><text:bookmark-start text:name="__RefHeading___luke_198_1"/><text:bookmark-start text:name="luke_198"/>Luke 19:8<text:bookmark-end text:name="__RefHeading___luke_198_1"/><text:bookmark-end text:name="luke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Zacchaeus stood and said to the Lord, “Behold, Lord, the half of my goods I give to the poor. And if I have defrauded anyone of anything, I restore it fourfo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Zacchaeus stood up and said to the Lord, “Look, Lord! Here and now I give half of my possessions to the poor, and if I have cheated anybody out of anything, I will pay back four times the amoun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Zacchaeus stood before the Lord and said, “I will give half my wealth to the poor, Lord, and if I have cheated people on their taxes, I will give them back four times as much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Zacchaeus stood, and said unto the Lord; Behold, Lord, the half of my goods I give to the poor; and if I have taken any thing from any man by false accusation, I restore him fourf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7" text:style-name="Internet_20_link" text:visited-style-name="Visited_20_Internet_20_Link">Luke 19:7</text:a> ← Luke 19:8 → <text:a xlink:type="simple" xlink:href="https://groveserver.com/bible/doku.php?id=luke_19:9" text:style-name="Internet_20_link" text:visited-style-name="Visited_20_Internet_20_Link">Luke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52</meta:creation-date>
    <dc:creator>Generated</dc:creator>
    <dc:date>2025-11-05T00::26:52</dc:date>
    <dc:language>en-US</dc:language>
    <meta:editing-cycles>1</meta:editing-cycles>
    <meta:editing-duration>PT0S</meta:editing-duration>
    <dc:title>luke_19:8</dc:title>
  </office:meta>
</office:document-meta>
</file>