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9"/><text:bookmark-start text:name="__RefHeading___luke_199_1"/><text:bookmark-start text:name="luke_199"/>Luke 19:9<text:bookmark-end text:name="__RefHeading___luke_199_1"/><text:bookmark-end text:name="luke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m, “Today salvation has come to this house, since he also is a son of Abraha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him, “Today salvation has come to this house, because this man, too, is a son of Abraha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sponded, “Salvation has come to this home today, for this man has shown himself to be a true son of Abraha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him, This day is salvation come to this house, forsomuch as he also is a son of Abrah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8" text:style-name="Internet_20_link" text:visited-style-name="Visited_20_Internet_20_Link">Luke 19:8</text:a> ← Luke 19:9 → <text:a xlink:type="simple" xlink:href="https://groveserver.com/bible/doku.php?id=luke_19:10" text:style-name="Internet_20_link" text:visited-style-name="Visited_20_Internet_20_Link">Luke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32</meta:creation-date>
    <dc:creator>Generated</dc:creator>
    <dc:date>2025-11-06T16::24:32</dc:date>
    <dc:language>en-US</dc:language>
    <meta:editing-cycles>1</meta:editing-cycles>
    <meta:editing-duration>PT0S</meta:editing-duration>
    <dc:title>luke_19:9</dc:title>
  </office:meta>
</office:document-meta>
</file>