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:1"/><text:bookmark-start text:name="__RefHeading___luke_21_1"/><text:bookmark-start text:name="luke_21"/>Luke 2:1<text:bookmark-end text:name="__RefHeading___luke_21_1"/><text:bookmark-end text:name="luke_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n those days a decree went out from Caesar Augustus that all the world should be register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n those days Caesar Augustus issued a decree that a census should be taken of the entire Roman worl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t that time the Roman emperor, Augustus, decreed that a census should be taken throughout the Roman Empir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t came to pass in those days, that there went out a decree from Caesar Augustus, that all the world should be tax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:80" text:style-name="Internet_20_link" text:visited-style-name="Visited_20_Internet_20_Link">Luke 1:80</text:a> ← Luke 2:1 → <text:a xlink:type="simple" xlink:href="https://groveserver.com/bible/doku.php?id=luke_2:2" text:style-name="Internet_20_link" text:visited-style-name="Visited_20_Internet_20_Link">Luke 2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" text:style-name="Internet_20_link" text:visited-style-name="Visited_20_Internet_20_Link">Luke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09:31</meta:creation-date>
    <dc:creator>Generated</dc:creator>
    <dc:date>2025-11-06T14::09:31</dc:date>
    <dc:language>en-US</dc:language>
    <meta:editing-cycles>1</meta:editing-cycles>
    <meta:editing-duration>PT0S</meta:editing-duration>
    <dc:title>luke_2:1</dc:title>
  </office:meta>
</office:document-meta>
</file>