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11"/><text:bookmark-start text:name="__RefHeading___luke_211_1"/><text:bookmark-start text:name="luke_211"/>Luke 2:11<text:bookmark-end text:name="__RefHeading___luke_211_1"/><text:bookmark-end text:name="luke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unto you is born this day in the city of David a Savior, who is Christ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day in the town of David a Savior has been born to you; he is Christ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avior– yes, the Messiah, the Lord– has been born today in Bethlehem, the city of David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unto you is born this day in the city of David a Saviour, which is Christ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10" text:style-name="Internet_20_link" text:visited-style-name="Visited_20_Internet_20_Link">Luke 2:10</text:a> ← Luke 2:11 → <text:a xlink:type="simple" xlink:href="https://groveserver.com/bible/doku.php?id=luke_2:12" text:style-name="Internet_20_link" text:visited-style-name="Visited_20_Internet_20_Link">Luke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4:25</meta:creation-date>
    <dc:creator>Generated</dc:creator>
    <dc:date>2025-11-03T13::04:25</dc:date>
    <dc:language>en-US</dc:language>
    <meta:editing-cycles>1</meta:editing-cycles>
    <meta:editing-duration>PT0S</meta:editing-duration>
    <dc:title>luke_2:11</dc:title>
  </office:meta>
</office:document-meta>
</file>