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12"/><text:bookmark-start text:name="__RefHeading___luke_212_1"/><text:bookmark-start text:name="luke_212"/>Luke 2:12<text:bookmark-end text:name="__RefHeading___luke_212_1"/><text:bookmark-end text:name="luke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 will be a sign for you: you will find a baby wrapped in swaddling cloths and lying in a mang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will be a sign to you: You will find a baby wrapped in cloths and lying in a mange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will recognize him by this sign: You will find a baby wrapped snugly in strips of cloth, lying in a mang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shall be a sign unto you; Ye shall find the babe wrapped in swaddling clothes, lying in a m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11" text:style-name="Internet_20_link" text:visited-style-name="Visited_20_Internet_20_Link">Luke 2:11</text:a> ← Luke 2:12 → <text:a xlink:type="simple" xlink:href="https://groveserver.com/bible/doku.php?id=luke_2:13" text:style-name="Internet_20_link" text:visited-style-name="Visited_20_Internet_20_Link">Luke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9:42</meta:creation-date>
    <dc:creator>Generated</dc:creator>
    <dc:date>2025-11-06T14::39:42</dc:date>
    <dc:language>en-US</dc:language>
    <meta:editing-cycles>1</meta:editing-cycles>
    <meta:editing-duration>PT0S</meta:editing-duration>
    <dc:title>luke_2:12</dc:title>
  </office:meta>
</office:document-meta>
</file>