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4"/><text:bookmark-start text:name="__RefHeading___luke_214_1"/><text:bookmark-start text:name="luke_214"/>Luke 2:14<text:bookmark-end text:name="__RefHeading___luke_214_1"/><text:bookmark-end text:name="luke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Glory to God in the highest, and on earth peace among those with whom he is please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Glory to God in the highest, and on earth peace to men on whom his favor res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lory to God in highest heaven, and peace on earth to those with whom God is pleas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lory to God in the highest, and on earth peace, good will towar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3" text:style-name="Internet_20_link" text:visited-style-name="Visited_20_Internet_20_Link">Luke 2:13</text:a> ← Luke 2:14 → <text:a xlink:type="simple" xlink:href="https://groveserver.com/bible/doku.php?id=luke_2:15" text:style-name="Internet_20_link" text:visited-style-name="Visited_20_Internet_20_Link">Luke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49</meta:creation-date>
    <dc:creator>Generated</dc:creator>
    <dc:date>2025-10-30T15::47:49</dc:date>
    <dc:language>en-US</dc:language>
    <meta:editing-cycles>1</meta:editing-cycles>
    <meta:editing-duration>PT0S</meta:editing-duration>
    <dc:title>luke_2:14</dc:title>
  </office:meta>
</office:document-meta>
</file>