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16"/><text:bookmark-start text:name="__RefHeading___luke_216_1"/><text:bookmark-start text:name="luke_216"/>Luke 2:16<text:bookmark-end text:name="__RefHeading___luke_216_1"/><text:bookmark-end text:name="luke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nt with haste and found Mary and Joseph, and the baby lying in a mang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hurried off and found Mary and Joseph, and the baby, who was lying in the mang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urried to the village and found Mary and Joseph. And there was the baby, lying in the mang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ame with haste, and found Mary, and Joseph, and the babe lying in a m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15" text:style-name="Internet_20_link" text:visited-style-name="Visited_20_Internet_20_Link">Luke 2:15</text:a> ← Luke 2:16 → <text:a xlink:type="simple" xlink:href="https://groveserver.com/bible/doku.php?id=luke_2:17" text:style-name="Internet_20_link" text:visited-style-name="Visited_20_Internet_20_Link">Luke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0</meta:creation-date>
    <dc:creator>Generated</dc:creator>
    <dc:date>2025-11-06T03::43:00</dc:date>
    <dc:language>en-US</dc:language>
    <meta:editing-cycles>1</meta:editing-cycles>
    <meta:editing-duration>PT0S</meta:editing-duration>
    <dc:title>luke_2:16</dc:title>
  </office:meta>
</office:document-meta>
</file>