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17"/><text:bookmark-start text:name="__RefHeading___luke_217_1"/><text:bookmark-start text:name="luke_217"/>Luke 2:17<text:bookmark-end text:name="__RefHeading___luke_217_1"/><text:bookmark-end text:name="luke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saw it, they made known the saying that had been told them concerning this chi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seen him, they spread the word concerning what had been told them about this chil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seeing him, the shepherds told everyone what had happened and what the angel had said to them about this chi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seen it, they made known abroad the saying which was told them concerning this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16" text:style-name="Internet_20_link" text:visited-style-name="Visited_20_Internet_20_Link">Luke 2:16</text:a> ← Luke 2:17 → <text:a xlink:type="simple" xlink:href="https://groveserver.com/bible/doku.php?id=luke_2:18" text:style-name="Internet_20_link" text:visited-style-name="Visited_20_Internet_20_Link">Luke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20</meta:creation-date>
    <dc:creator>Generated</dc:creator>
    <dc:date>2025-11-08T12::44:20</dc:date>
    <dc:language>en-US</dc:language>
    <meta:editing-cycles>1</meta:editing-cycles>
    <meta:editing-duration>PT0S</meta:editing-duration>
    <dc:title>luke_2:17</dc:title>
  </office:meta>
</office:document-meta>
</file>