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:19"/><text:bookmark-start text:name="__RefHeading___luke_219_1"/><text:bookmark-start text:name="luke_219"/>Luke 2:19<text:bookmark-end text:name="__RefHeading___luke_219_1"/><text:bookmark-end text:name="luke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Mary treasured up all these things, pondering them in her hear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Mary treasured up all these things and pondered them in her hear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Mary kept all these things in her heart and thought about them oft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Mary kept all these things, and pondered them in her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:18" text:style-name="Internet_20_link" text:visited-style-name="Visited_20_Internet_20_Link">Luke 2:18</text:a> ← Luke 2:19 → <text:a xlink:type="simple" xlink:href="https://groveserver.com/bible/doku.php?id=luke_2:20" text:style-name="Internet_20_link" text:visited-style-name="Visited_20_Internet_20_Link">Luke 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" text:style-name="Internet_20_link" text:visited-style-name="Visited_20_Internet_20_Link">Luk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7:20</meta:creation-date>
    <dc:creator>Generated</dc:creator>
    <dc:date>2025-11-06T10::57:20</dc:date>
    <dc:language>en-US</dc:language>
    <meta:editing-cycles>1</meta:editing-cycles>
    <meta:editing-duration>PT0S</meta:editing-duration>
    <dc:title>luke_2:19</dc:title>
  </office:meta>
</office:document-meta>
</file>