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22"/><text:bookmark-start text:name="__RefHeading___luke_222_1"/><text:bookmark-start text:name="luke_222"/>Luke 2:22<text:bookmark-end text:name="__RefHeading___luke_222_1"/><text:bookmark-end text:name="luke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time came for their purification according to the Law of Moses, they brought him up to Jerusalem to present him to the Lord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time of their purification according to the Law of Moses had been completed, Joseph and Mary took him to Jerusalem to present him to the Lor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t was time for their purification offering, as required by the law of Moses after the birth of a child; so his parents took him to Jerusalem to present him to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days of her purification according to the law of Moses were accomplished, they brought him to Jerusalem, to present him to the Lor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21" text:style-name="Internet_20_link" text:visited-style-name="Visited_20_Internet_20_Link">Luke 2:21</text:a> ← Luke 2:22 → <text:a xlink:type="simple" xlink:href="https://groveserver.com/bible/doku.php?id=luke_2:23" text:style-name="Internet_20_link" text:visited-style-name="Visited_20_Internet_20_Link">Luke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7:02</meta:creation-date>
    <dc:creator>Generated</dc:creator>
    <dc:date>2025-11-03T13::07:02</dc:date>
    <dc:language>en-US</dc:language>
    <meta:editing-cycles>1</meta:editing-cycles>
    <meta:editing-duration>PT0S</meta:editing-duration>
    <dc:title>luke_2:22</dc:title>
  </office:meta>
</office:document-meta>
</file>