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2:nlt"/>Then it was time for their purification offering, as required by the law of Moses after the birth of a child; so his parents took him to Jerusalem to present him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6</meta:creation-date>
    <dc:creator>Generated</dc:creator>
    <dc:date>2025-11-08T21::24:26</dc:date>
    <dc:language>en-US</dc:language>
    <meta:editing-cycles>1</meta:editing-cycles>
    <meta:editing-duration>PT0S</meta:editing-duration>
    <dc:title>luke_2:22:nlt</dc:title>
  </office:meta>
</office:document-meta>
</file>