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3"/><text:bookmark-start text:name="__RefHeading___luke_223_1"/><text:bookmark-start text:name="luke_223"/>Luke 2:23<text:bookmark-end text:name="__RefHeading___luke_223_1"/><text:bookmark-end text:name="luke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as it is written in the Law of the Lord, “Every male who first opens the womb shall be called holy to the Lord”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as it is written in the Law of the Lord, “Every firstborn male is to be consecrated to the Lord” )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aw of the Lord says, “If a woman's first child is a boy, he must be dedicated to the LOR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t is written in the law of the Lord, Every male that openeth the womb shall be called holy to the Lord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2" text:style-name="Internet_20_link" text:visited-style-name="Visited_20_Internet_20_Link">Luke 2:22</text:a> ← Luke 2:23 → <text:a xlink:type="simple" xlink:href="https://groveserver.com/bible/doku.php?id=luke_2:24" text:style-name="Internet_20_link" text:visited-style-name="Visited_20_Internet_20_Link">Luke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51</meta:creation-date>
    <dc:creator>Generated</dc:creator>
    <dc:date>2025-11-06T07::57:51</dc:date>
    <dc:language>en-US</dc:language>
    <meta:editing-cycles>1</meta:editing-cycles>
    <meta:editing-duration>PT0S</meta:editing-duration>
    <dc:title>luke_2:23</dc:title>
  </office:meta>
</office:document-meta>
</file>