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24"/><text:bookmark-start text:name="__RefHeading___luke_224_1"/><text:bookmark-start text:name="luke_224"/>Luke 2:24<text:bookmark-end text:name="__RefHeading___luke_224_1"/><text:bookmark-end text:name="luke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o offer a sacrifice according to what is said in the Law of the Lord, “a pair of turtledoves, or two young pigeon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o offer a sacrifice in keeping with what is said in the Law of the Lord: “a pair of doves or two young pigeon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offered the sacrifice required in the law of the Lord– “either a pair of turtledoves or two young pigeon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o offer a sacrifice according to that which is said in the law of the Lord, A pair of turtledoves, or two young pige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23" text:style-name="Internet_20_link" text:visited-style-name="Visited_20_Internet_20_Link">Luke 2:23</text:a> ← Luke 2:24 → <text:a xlink:type="simple" xlink:href="https://groveserver.com/bible/doku.php?id=luke_2:25" text:style-name="Internet_20_link" text:visited-style-name="Visited_20_Internet_20_Link">Luke 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3:55</meta:creation-date>
    <dc:creator>Generated</dc:creator>
    <dc:date>2025-11-08T08::23:55</dc:date>
    <dc:language>en-US</dc:language>
    <meta:editing-cycles>1</meta:editing-cycles>
    <meta:editing-duration>PT0S</meta:editing-duration>
    <dc:title>luke_2:24</dc:title>
  </office:meta>
</office:document-meta>
</file>