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26"/><text:bookmark-start text:name="__RefHeading___luke_226_1"/><text:bookmark-start text:name="luke_226"/>Luke 2:26<text:bookmark-end text:name="__RefHeading___luke_226_1"/><text:bookmark-end text:name="luke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t had been revealed to him by the Holy Spirit that he would not see death before he had seen the Lord'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had been revealed to him by the Holy Spirit that he would not die before he had seen the Lord'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ad revealed to him that he would not die until he had seen the Lord's Messi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was revealed unto him by the Holy Ghost, that he should not see death, before he had seen the Lord'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25" text:style-name="Internet_20_link" text:visited-style-name="Visited_20_Internet_20_Link">Luke 2:25</text:a> ← Luke 2:26 → <text:a xlink:type="simple" xlink:href="https://groveserver.com/bible/doku.php?id=luke_2:27" text:style-name="Internet_20_link" text:visited-style-name="Visited_20_Internet_20_Link">Luke 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38</meta:creation-date>
    <dc:creator>Generated</dc:creator>
    <dc:date>2025-11-06T08::00:38</dc:date>
    <dc:language>en-US</dc:language>
    <meta:editing-cycles>1</meta:editing-cycles>
    <meta:editing-duration>PT0S</meta:editing-duration>
    <dc:title>luke_2:26</dc:title>
  </office:meta>
</office:document-meta>
</file>