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7"/><text:bookmark-start text:name="__RefHeading___luke_227_1"/><text:bookmark-start text:name="luke_227"/>Luke 2:27<text:bookmark-end text:name="__RefHeading___luke_227_1"/><text:bookmark-end text:name="luke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in the Spirit into the temple, and when the parents brought in the child Jesus, to do for him according to the custom of the La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ved by the Spirit, he went into the temple courts. When the parents brought in the child Jesus to do for him what the custom of the Law requir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day the Spirit led him to the Temple. So when Mary and Joseph came to present the baby Jesus to the Lord as the law requir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by the Spirit into the temple: and when the parents brought in the child Jesus, to do for him after the custom of the law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6" text:style-name="Internet_20_link" text:visited-style-name="Visited_20_Internet_20_Link">Luke 2:26</text:a> ← Luke 2:27 → <text:a xlink:type="simple" xlink:href="https://groveserver.com/bible/doku.php?id=luke_2:28" text:style-name="Internet_20_link" text:visited-style-name="Visited_20_Internet_20_Link">Luke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34</meta:creation-date>
    <dc:creator>Generated</dc:creator>
    <dc:date>2025-11-03T20::18:34</dc:date>
    <dc:language>en-US</dc:language>
    <meta:editing-cycles>1</meta:editing-cycles>
    <meta:editing-duration>PT0S</meta:editing-duration>
    <dc:title>luke_2:27</dc:title>
  </office:meta>
</office:document-meta>
</file>