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8"/><text:bookmark-start text:name="__RefHeading___luke_228_1"/><text:bookmark-start text:name="luke_228"/>Luke 2:28<text:bookmark-end text:name="__RefHeading___luke_228_1"/><text:bookmark-end text:name="luke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took him up in his arms and blessed God and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eon took him in his arms and praised God, saying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eon was there. He took the child in his arms and praised God, say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ook he him up in his arms, and blessed Go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7" text:style-name="Internet_20_link" text:visited-style-name="Visited_20_Internet_20_Link">Luke 2:27</text:a> ← Luke 2:28 → <text:a xlink:type="simple" xlink:href="https://groveserver.com/bible/doku.php?id=luke_2:29" text:style-name="Internet_20_link" text:visited-style-name="Visited_20_Internet_20_Link">Luke 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7</meta:creation-date>
    <dc:creator>Generated</dc:creator>
    <dc:date>2025-11-07T15::31:47</dc:date>
    <dc:language>en-US</dc:language>
    <meta:editing-cycles>1</meta:editing-cycles>
    <meta:editing-duration>PT0S</meta:editing-duration>
    <dc:title>luke_2:28</dc:title>
  </office:meta>
</office:document-meta>
</file>