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29"/><text:bookmark-start text:name="__RefHeading___luke_229_1"/><text:bookmark-start text:name="luke_229"/>Luke 2:29<text:bookmark-end text:name="__RefHeading___luke_229_1"/><text:bookmark-end text:name="luke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Lord, now you are letting your servant depart in peace, according to your wor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overeign Lord, as you have promised, you now dismiss your servant in pe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overeign Lord, now let your servant die in peace, as you have promi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ord, now lettest thou thy servant depart in peace, according to thy w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28" text:style-name="Internet_20_link" text:visited-style-name="Visited_20_Internet_20_Link">Luke 2:28</text:a> ← Luke 2:29 → <text:a xlink:type="simple" xlink:href="https://groveserver.com/bible/doku.php?id=luke_2:30" text:style-name="Internet_20_link" text:visited-style-name="Visited_20_Internet_20_Link">Luke 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5:44</meta:creation-date>
    <dc:creator>Generated</dc:creator>
    <dc:date>2025-10-30T15::45:44</dc:date>
    <dc:language>en-US</dc:language>
    <meta:editing-cycles>1</meta:editing-cycles>
    <meta:editing-duration>PT0S</meta:editing-duration>
    <dc:title>luke_2:29</dc:title>
  </office:meta>
</office:document-meta>
</file>