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0"/><text:bookmark-start text:name="__RefHeading___luke_230_1"/><text:bookmark-start text:name="luke_230"/>Luke 2:30<text:bookmark-end text:name="__RefHeading___luke_230_1"/><text:bookmark-end text:name="luke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y eyes have seen your salvation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y eyes have seen your salvatio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seen your salvati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ine eyes have seen thy salva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9" text:style-name="Internet_20_link" text:visited-style-name="Visited_20_Internet_20_Link">Luke 2:29</text:a> ← Luke 2:30 → <text:a xlink:type="simple" xlink:href="https://groveserver.com/bible/doku.php?id=luke_2:31" text:style-name="Internet_20_link" text:visited-style-name="Visited_20_Internet_20_Link">Luke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07</meta:creation-date>
    <dc:creator>Generated</dc:creator>
    <dc:date>2025-11-07T03::05:07</dc:date>
    <dc:language>en-US</dc:language>
    <meta:editing-cycles>1</meta:editing-cycles>
    <meta:editing-duration>PT0S</meta:editing-duration>
    <dc:title>luke_2:30</dc:title>
  </office:meta>
</office:document-meta>
</file>