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2"/><text:bookmark-start text:name="__RefHeading___luke_232_1"/><text:bookmark-start text:name="luke_232"/>Luke 2:32<text:bookmark-end text:name="__RefHeading___luke_232_1"/><text:bookmark-end text:name="luke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light for revelation to the Gentiles, and for glory to your people Israel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light for revelation to the Gentiles and for glory to your people Israel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 a light to reveal God to the nations, and he is the glory of your people Israel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light to lighten the Gentiles, and the glory of th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1" text:style-name="Internet_20_link" text:visited-style-name="Visited_20_Internet_20_Link">Luke 2:31</text:a> ← Luke 2:32 → <text:a xlink:type="simple" xlink:href="https://groveserver.com/bible/doku.php?id=luke_2:33" text:style-name="Internet_20_link" text:visited-style-name="Visited_20_Internet_20_Link">Luke 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58</meta:creation-date>
    <dc:creator>Generated</dc:creator>
    <dc:date>2025-11-08T01::35:58</dc:date>
    <dc:language>en-US</dc:language>
    <meta:editing-cycles>1</meta:editing-cycles>
    <meta:editing-duration>PT0S</meta:editing-duration>
    <dc:title>luke_2:32</dc:title>
  </office:meta>
</office:document-meta>
</file>