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33"/><text:bookmark-start text:name="__RefHeading___luke_233_1"/><text:bookmark-start text:name="luke_233"/>Luke 2:33<text:bookmark-end text:name="__RefHeading___luke_233_1"/><text:bookmark-end text:name="luke_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is father and his mother marveled at what was said about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child's father and mother marveled at what was said about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' parents were amazed at what was being said about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oseph and his mother marvelled at those things which were spoken of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32" text:style-name="Internet_20_link" text:visited-style-name="Visited_20_Internet_20_Link">Luke 2:32</text:a> ← Luke 2:33 → <text:a xlink:type="simple" xlink:href="https://groveserver.com/bible/doku.php?id=luke_2:34" text:style-name="Internet_20_link" text:visited-style-name="Visited_20_Internet_20_Link">Luke 2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05</meta:creation-date>
    <dc:creator>Generated</dc:creator>
    <dc:date>2025-11-07T18::49:05</dc:date>
    <dc:language>en-US</dc:language>
    <meta:editing-cycles>1</meta:editing-cycles>
    <meta:editing-duration>PT0S</meta:editing-duration>
    <dc:title>luke_2:33</dc:title>
  </office:meta>
</office:document-meta>
</file>