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39"/><text:bookmark-start text:name="__RefHeading___luke_239_1"/><text:bookmark-start text:name="luke_239"/>Luke 2:39<text:bookmark-end text:name="__RefHeading___luke_239_1"/><text:bookmark-end text:name="luke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performed everything according to the Law of the Lord, they returned into Galilee, to their own town of Nazare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oseph and Mary had done everything required by the Law of the Lord, they returned to Galilee to their own town of Nazare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' parents had fulfilled all the requirements of the law of the Lord, they returned home to Nazareth in Galil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performed all things according to the law of the Lord, they returned into Galilee, to their own city Nazar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38" text:style-name="Internet_20_link" text:visited-style-name="Visited_20_Internet_20_Link">Luke 2:38</text:a> ← Luke 2:39 → <text:a xlink:type="simple" xlink:href="https://groveserver.com/bible/doku.php?id=luke_2:40" text:style-name="Internet_20_link" text:visited-style-name="Visited_20_Internet_20_Link">Luke 2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38</meta:creation-date>
    <dc:creator>Generated</dc:creator>
    <dc:date>2025-11-04T17::24:38</dc:date>
    <dc:language>en-US</dc:language>
    <meta:editing-cycles>1</meta:editing-cycles>
    <meta:editing-duration>PT0S</meta:editing-duration>
    <dc:title>luke_2:39</dc:title>
  </office:meta>
</office:document-meta>
</file>