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40"/><text:bookmark-start text:name="__RefHeading___luke_240_1"/><text:bookmark-start text:name="luke_240"/>Luke 2:40<text:bookmark-end text:name="__RefHeading___luke_240_1"/><text:bookmark-end text:name="luke_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child grew and became strong, filled with wisdom. And the favor of God was upo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child grew and became strong; he was filled with wisdom, and the grace of God was upo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the child grew up healthy and strong. He was filled with wisdom, and God's favor was o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hild grew, and waxed strong in spirit, filled with wisdom: and the grace of God was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39" text:style-name="Internet_20_link" text:visited-style-name="Visited_20_Internet_20_Link">Luke 2:39</text:a> ← Luke 2:40 → <text:a xlink:type="simple" xlink:href="https://groveserver.com/bible/doku.php?id=luke_2:41" text:style-name="Internet_20_link" text:visited-style-name="Visited_20_Internet_20_Link">Luke 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9</meta:creation-date>
    <dc:creator>Generated</dc:creator>
    <dc:date>2025-11-08T01::47:29</dc:date>
    <dc:language>en-US</dc:language>
    <meta:editing-cycles>1</meta:editing-cycles>
    <meta:editing-duration>PT0S</meta:editing-duration>
    <dc:title>luke_2:40</dc:title>
  </office:meta>
</office:document-meta>
</file>