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:41"/><text:bookmark-start text:name="__RefHeading___luke_241_1"/><text:bookmark-start text:name="luke_241"/>Luke 2:41<text:bookmark-end text:name="__RefHeading___luke_241_1"/><text:bookmark-end text:name="luke_2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his parents went to Jerusalem every year at the Feast of the Passov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very year his parents went to Jerusalem for the Feast of the Passov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very year Jesus' parents went to Jerusalem for the Passover festiva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his parents went to Jerusalem every year at the feast of the passo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:40" text:style-name="Internet_20_link" text:visited-style-name="Visited_20_Internet_20_Link">Luke 2:40</text:a> ← Luke 2:41 → <text:a xlink:type="simple" xlink:href="https://groveserver.com/bible/doku.php?id=luke_2:42" text:style-name="Internet_20_link" text:visited-style-name="Visited_20_Internet_20_Link">Luke 2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" text:style-name="Internet_20_link" text:visited-style-name="Visited_20_Internet_20_Link">Luke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3:44</meta:creation-date>
    <dc:creator>Generated</dc:creator>
    <dc:date>2025-11-03T21::03:44</dc:date>
    <dc:language>en-US</dc:language>
    <meta:editing-cycles>1</meta:editing-cycles>
    <meta:editing-duration>PT0S</meta:editing-duration>
    <dc:title>luke_2:41</dc:title>
  </office:meta>
</office:document-meta>
</file>