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43"/><text:bookmark-start text:name="__RefHeading___luke_243_1"/><text:bookmark-start text:name="luke_243"/>Luke 2:43<text:bookmark-end text:name="__RefHeading___luke_243_1"/><text:bookmark-end text:name="luke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feast was ended, as they were returning, the boy Jesus stayed behind in Jerusalem. His parents did not know 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e Feast was over, while his parents were returning home, the boy Jesus stayed behind in Jerusalem, but they were unaware of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 celebration was over, they started home to Nazareth, but Jesus stayed behind in Jerusalem. His parents didn't miss him at firs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fulfilled the days, as they returned, the child Jesus tarried behind in Jerusalem; and Joseph and his mother knew no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42" text:style-name="Internet_20_link" text:visited-style-name="Visited_20_Internet_20_Link">Luke 2:42</text:a> ← Luke 2:43 → <text:a xlink:type="simple" xlink:href="https://groveserver.com/bible/doku.php?id=luke_2:44" text:style-name="Internet_20_link" text:visited-style-name="Visited_20_Internet_20_Link">Luke 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21</meta:creation-date>
    <dc:creator>Generated</dc:creator>
    <dc:date>2025-11-09T12::58:21</dc:date>
    <dc:language>en-US</dc:language>
    <meta:editing-cycles>1</meta:editing-cycles>
    <meta:editing-duration>PT0S</meta:editing-duration>
    <dc:title>luke_2:43</dc:title>
  </office:meta>
</office:document-meta>
</file>