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44"/><text:bookmark-start text:name="__RefHeading___luke_244_1"/><text:bookmark-start text:name="luke_244"/>Luke 2:44<text:bookmark-end text:name="__RefHeading___luke_244_1"/><text:bookmark-end text:name="luke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upposing him to be in the group they went a day's journey, but then they began to search for him among their relatives and acquaintanc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nking he was in their company, they traveled on for a day. Then they began looking for him among their relatives and frie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they assumed he was among the other travelers. But when he didn't show up that evening, they started looking for him among their relatives and frie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, supposing him to have been in the company, went a day's journey; and they sought him among their kinsfolk and acquain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43" text:style-name="Internet_20_link" text:visited-style-name="Visited_20_Internet_20_Link">Luke 2:43</text:a> ← Luke 2:44 → <text:a xlink:type="simple" xlink:href="https://groveserver.com/bible/doku.php?id=luke_2:45" text:style-name="Internet_20_link" text:visited-style-name="Visited_20_Internet_20_Link">Luke 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56</meta:creation-date>
    <dc:creator>Generated</dc:creator>
    <dc:date>2025-11-06T02::45:56</dc:date>
    <dc:language>en-US</dc:language>
    <meta:editing-cycles>1</meta:editing-cycles>
    <meta:editing-duration>PT0S</meta:editing-duration>
    <dc:title>luke_2:44</dc:title>
  </office:meta>
</office:document-meta>
</file>