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44:kjv"/>But they, supposing him to have been in the company, went a day's journey; and they sought him among their kinsfolk and acquain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1:03</meta:creation-date>
    <dc:creator>Generated</dc:creator>
    <dc:date>2025-11-07T03::31:03</dc:date>
    <dc:language>en-US</dc:language>
    <meta:editing-cycles>1</meta:editing-cycles>
    <meta:editing-duration>PT0S</meta:editing-duration>
    <dc:title>luke_2:44:kjv</dc:title>
  </office:meta>
</office:document-meta>
</file>