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45"/><text:bookmark-start text:name="__RefHeading___luke_245_1"/><text:bookmark-start text:name="luke_245"/>Luke 2:45<text:bookmark-end text:name="__RefHeading___luke_245_1"/><text:bookmark-end text:name="luke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did not find him, they returned to Jerusalem, searching fo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did not find him, they went back to Jerusalem to look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couldn't find him, they went back to Jerusalem to search for him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found him not, they turned back again to Jerusalem, seek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44" text:style-name="Internet_20_link" text:visited-style-name="Visited_20_Internet_20_Link">Luke 2:44</text:a> ← Luke 2:45 → <text:a xlink:type="simple" xlink:href="https://groveserver.com/bible/doku.php?id=luke_2:46" text:style-name="Internet_20_link" text:visited-style-name="Visited_20_Internet_20_Link">Luke 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30</meta:creation-date>
    <dc:creator>Generated</dc:creator>
    <dc:date>2025-11-07T17::00:30</dc:date>
    <dc:language>en-US</dc:language>
    <meta:editing-cycles>1</meta:editing-cycles>
    <meta:editing-duration>PT0S</meta:editing-duration>
    <dc:title>luke_2:45</dc:title>
  </office:meta>
</office:document-meta>
</file>