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2:49"/><text:bookmark-start text:name="__RefHeading___luke_249_1"/><text:bookmark-start text:name="luke_249"/>Luke 2:49<text:bookmark-end text:name="__RefHeading___luke_249_1"/><text:bookmark-end text:name="luke_2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he said to them, “Why were you looking for me? Did you not know that I must be in my Father's house?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Why were you searching for me?” he asked. “Didn't you know I had to be in my Father's house?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But why did you need to search?” he asked. “Didn't you know that I must be in my Father's house?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said unto them, How is it that ye sought me? wist ye not that I must be about my Father's business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2:48" text:style-name="Internet_20_link" text:visited-style-name="Visited_20_Internet_20_Link">Luke 2:48</text:a> ← Luke 2:49 → <text:a xlink:type="simple" xlink:href="https://groveserver.com/bible/doku.php?id=luke_2:50" text:style-name="Internet_20_link" text:visited-style-name="Visited_20_Internet_20_Link">Luke 2:5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2" text:style-name="Internet_20_link" text:visited-style-name="Visited_20_Internet_20_Link">Luke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5::51:24</meta:creation-date>
    <dc:creator>Generated</dc:creator>
    <dc:date>2025-10-30T15::51:24</dc:date>
    <dc:language>en-US</dc:language>
    <meta:editing-cycles>1</meta:editing-cycles>
    <meta:editing-duration>PT0S</meta:editing-duration>
    <dc:title>luke_2:49</dc:title>
  </office:meta>
</office:document-meta>
</file>