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5"/><text:bookmark-start text:name="__RefHeading___luke_25_1"/><text:bookmark-start text:name="luke_25"/>Luke 2:5<text:bookmark-end text:name="__RefHeading___luke_25_1"/><text:bookmark-end text:name="luke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be registered with Mary, his betrothed, who was with chil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ent there to register with Mary, who was pledged to be married to him and was expecting a chi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took with him Mary, his fianc�e, who was now obviously pregna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o be taxed with Mary his espoused wife, being great with chi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4" text:style-name="Internet_20_link" text:visited-style-name="Visited_20_Internet_20_Link">Luke 2:4</text:a> ← Luke 2:5 → <text:a xlink:type="simple" xlink:href="https://groveserver.com/bible/doku.php?id=luke_2:6" text:style-name="Internet_20_link" text:visited-style-name="Visited_20_Internet_20_Link">Luke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2:15</meta:creation-date>
    <dc:creator>Generated</dc:creator>
    <dc:date>2025-11-06T19::52:15</dc:date>
    <dc:language>en-US</dc:language>
    <meta:editing-cycles>1</meta:editing-cycles>
    <meta:editing-duration>PT0S</meta:editing-duration>
    <dc:title>luke_2:5</dc:title>
  </office:meta>
</office:document-meta>
</file>