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50"/><text:bookmark-start text:name="__RefHeading___luke_250_1"/><text:bookmark-start text:name="luke_250"/>Luke 2:50<text:bookmark-end text:name="__RefHeading___luke_250_1"/><text:bookmark-end text:name="luke_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did not understand the saying that he spoke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did not understand what he was saying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didn't understand what he me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understood not the saying which he spak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9" text:style-name="Internet_20_link" text:visited-style-name="Visited_20_Internet_20_Link">Luke 2:49</text:a> ← Luke 2:50 → <text:a xlink:type="simple" xlink:href="https://groveserver.com/bible/doku.php?id=luke_2:51" text:style-name="Internet_20_link" text:visited-style-name="Visited_20_Internet_20_Link">Luke 2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36</meta:creation-date>
    <dc:creator>Generated</dc:creator>
    <dc:date>2025-11-07T18::23:36</dc:date>
    <dc:language>en-US</dc:language>
    <meta:editing-cycles>1</meta:editing-cycles>
    <meta:editing-duration>PT0S</meta:editing-duration>
    <dc:title>luke_2:50</dc:title>
  </office:meta>
</office:document-meta>
</file>